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47in" style:use-optimal-column-width="false"/>
    </style:style>
    <style:style style:name="TableColumn3" style:family="table-column">
      <style:table-column-properties style:column-width="1.8861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1.0298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7.2909in" fo:margin-left="-0.0097in" table:align="left"/>
    </style:style>
    <style:style style:name="TableRow10" style:family="table-row">
      <style:table-row-properties style:min-row-height="0.444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 fo:language="zh" fo:country="TW"/>
    </style:style>
    <style:style style:name="P14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5" style:parent-style-name="Standard" style:family="paragraph">
      <style:paragraph-properties fo:text-align="end" fo:line-height="0.3611in" fo:margin-right="0.193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27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76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79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end" fo:line-height="0.2222in" fo:margin-right="0.048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22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line-height="0.2222in" fo:margin-left="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-0.375in" fo:margin-right="-1.1069in" fo:text-indent="0.37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1666in" fo:margin-left="-0.2333in" fo:margin-right="-1.1062in" fo:text-indent="3.2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126" style:family="table-column">
      <style:table-column-properties style:column-width="0.5347in" style:use-optimal-column-width="false"/>
    </style:style>
    <style:style style:name="TableColumn127" style:family="table-column">
      <style:table-column-properties style:column-width="1.8861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Column129" style:family="table-column">
      <style:table-column-properties style:column-width="0.7in" style:use-optimal-column-width="false"/>
    </style:style>
    <style:style style:name="TableColumn130" style:family="table-column">
      <style:table-column-properties style:column-width="1.0298in" style:use-optimal-column-width="false"/>
    </style:style>
    <style:style style:name="TableColumn131" style:family="table-column">
      <style:table-column-properties style:column-width="0.6125in" style:use-optimal-column-width="false"/>
    </style:style>
    <style:style style:name="TableColumn132" style:family="table-column">
      <style:table-column-properties style:column-width="0.9041in" style:use-optimal-column-width="false"/>
    </style:style>
    <style:style style:name="TableColumn133" style:family="table-column">
      <style:table-column-properties style:column-width="1.2444in" style:use-optimal-column-width="false"/>
    </style:style>
    <style:style style:name="Table125" style:family="table">
      <style:table-properties style:width="7.2909in" fo:margin-left="-0.0097in" table:align="left"/>
    </style:style>
    <style:style style:name="TableRow134" style:family="table-row">
      <style:table-row-properties style:min-row-height="0.4444in" style:use-optimal-row-height="fals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 fo:language="zh" fo:country="TW"/>
    </style:style>
    <style:style style:name="P137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38" style:parent-style-name="Standard" style:family="paragraph">
      <style:paragraph-properties fo:text-align="end" fo:line-height="0.3611in" fo:margin-right="0.193in"/>
    </style:style>
    <style:style style:name="T13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27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76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96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4722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722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end" fo:line-height="0.2222in" fo:margin-right="0.048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722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line-height="0.2222in" fo:margin-left="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left="-0.375in" fo:margin-right="-1.1069in" fo:text-indent="0.37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1666in" fo:margin-left="-0.2333in" fo:margin-right="-1.1062in" fo:text-indent="3.233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鼓學校財團法人法鼓文理學院</text:p>
            <text:p text:style-name="P14">支出分攤表</text:p>
            <text:p text:style-name="P15"><text:span text:style-name="T16"><text:s/></text:span><text:span text:style-name="T17">年</text:span><text:span text:style-name="T18"><text:s/></text:span><text:span text:style-name="T19"><text:s/></text:span><text:span text:style-name="T20"><text:s/>月</text:span><text:span text:style-name="T21"><text:s/></text:span><text:span text:style-name="T22"><text:s/></text:span><text:span text:style-name="T23"><text:s/>日</text:span><text:span text:style-name="T24"><text:s text:c="15"/></text:span><text:span text:style-name="T25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所屬年度月份：<text:s text:c="3"/>年度<text:s/><text:s/>月份</text:p>
          </table:table-cell>
          <table:covered-table-cell/>
          <table:covered-table-cell/>
          <table:table-cell table:style-name="TableCell29" table:number-columns-spanned="3">
            <text:p text:style-name="P30">費用名稱：</text:p>
          </table:table-cell>
          <table:covered-table-cell/>
          <table:covered-table-cell/>
          <table:table-cell table:style-name="TableCell31" table:number-columns-spanned="2">
            <text:p text:style-name="P32">總金額：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科</text:span><text:span text:style-name="T37"><text:s text:c="6"/></text:span><text:span text:style-name="T38">目</text:span>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金</text:span><text:span text:style-name="T42"><text:s text:c="2"/></text:span><text:span text:style-name="T43">額</text:span></text:p>
          </table:table-cell>
          <table:table-cell table:style-name="TableCell44" table:number-columns-spanned="2" table:number-rows-spanned="2">
            <text:p text:style-name="P45"><text:span text:style-name="T46">說</text:span><text:span text:style-name="T47"><text:s text:c="2"/></text:span><text:span text:style-name="T48">明</text:span></text:p>
          </table:table-cell>
          <table:covered-table-cell/>
          <table:table-cell table:style-name="TableCell49" table:number-rows-spanned="2">
            <text:p text:style-name="P50"><text:span text:style-name="T51">備</text:span><text:span text:style-name="T52"><text:s text:c="2"/></text:span><text:span text:style-name="T53">註</text:span></text:p>
          </table:table-cell>
        </table:table-row>
        <table:table-row table:style-name="TableRow54">
          <table:table-cell table:style-name="TableCell55">
            <text:p text:style-name="P56"><text:span text:style-name="T57">勾選</text:span></text:p>
          </table:table-cell>
          <table:table-cell table:style-name="TableCell58">
            <text:p text:style-name="P59">計畫名稱</text:p>
          </table:table-cell>
          <table:table-cell table:style-name="TableCell60" table:number-columns-spanned="2">
            <text:p text:style-name="P61"><text:span text:style-name="T62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rows-spanned="5">
            <text:p text:style-name="P75"><text:span text:style-name="T76">(1)</text:span><text:span text:style-name="T77">凡</text:span><text:span text:style-name="T78">數計畫或科目共同受益之支付款項，其支出憑證不能分割者，應加具支出分攤表。</text:span></text:p>
            <text:p text:style-name="P79">(2)原始憑証張黏附於計劃支出憑証</text:p>
            <text:p text:style-name="P80"><text:span text:style-name="T81">簿第</text:span><text:span text:style-name="T82"><text:s text:c="2"/></text:span><text:span text:style-name="T83">冊</text:span><text:span text:style-name="T84"><text:s text:c="2"/></text:span><text:span text:style-name="T85">號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 table:number-columns-spanned="4">
            <text:p text:style-name="P110">合<text:s/><text:s text:c="5"/>計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columns-spanned="7">
            <text:p text:style-name="P117">合計<text:s/>新台幣<text:s text:c="6"/>萬<text:s text:c="2"/><text:s text:c="2"/><text:s text:c="2"/>仟<text:s text:c="6"/>佰<text:s text:c="6"/>拾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18"/>
      <text:p text:style-name="P119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120">計人員<text:s text:c="16"/><text:tab/><text:tab/><text:s text:c="2"/>授權代簽人</text:p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8">
            <text:p text:style-name="P136">法鼓學校財團法人法鼓文理學院</text:p>
            <text:p text:style-name="P137">支出分攤表</text:p>
            <text:p text:style-name="P138"><text:span text:style-name="T139"><text:s/></text:span><text:span text:style-name="T140">年</text:span><text:span text:style-name="T141"><text:s/></text:span><text:span text:style-name="T142"><text:s/></text:span><text:span text:style-name="T143"><text:s/></text:span><text:span text:style-name="T144">月</text:span><text:span text:style-name="T145"><text:s/></text:span><text:span text:style-name="T146"><text:s/></text:span><text:span text:style-name="T147"><text:s/></text:span><text:span text:style-name="T148">日</text:span><text:span text:style-name="T149"><text:s text:c="15"/></text:span><text:span text:style-name="T15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所屬年度月份：<text:s text:c="3"/>年度<text:s/><text:s/>月份</text:p>
          </table:table-cell>
          <table:covered-table-cell/>
          <table:covered-table-cell/>
          <table:table-cell table:style-name="TableCell154" table:number-columns-spanned="3">
            <text:p text:style-name="P155">費用名稱：</text:p>
          </table:table-cell>
          <table:covered-table-cell/>
          <table:covered-table-cell/>
          <table:table-cell table:style-name="TableCell156" table:number-columns-spanned="2">
            <text:p text:style-name="P157">總金額：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科 <text:s text:c="5"/>目</text:span>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<text:span text:style-name="T164">金 <text:s/>額</text:span></text:p>
          </table:table-cell>
          <table:table-cell table:style-name="TableCell165" table:number-columns-spanned="2" table:number-rows-spanned="2">
            <text:p text:style-name="P166"><text:span text:style-name="T167">說 <text:s/>明</text:span></text:p>
          </table:table-cell>
          <table:covered-table-cell/>
          <table:table-cell table:style-name="TableCell168" table:number-rows-spanned="2">
            <text:p text:style-name="P169"><text:span text:style-name="T170">備 <text:s/>註</text:span></text:p>
          </table:table-cell>
        </table:table-row>
        <table:table-row table:style-name="TableRow171">
          <table:table-cell table:style-name="TableCell172">
            <text:p text:style-name="P173"><text:span text:style-name="T174">勾選</text:span></text:p>
          </table:table-cell>
          <table:table-cell table:style-name="TableCell175">
            <text:p text:style-name="P176">計畫名稱</text:p>
          </table:table-cell>
          <table:table-cell table:style-name="TableCell177" table:number-columns-spanned="2">
            <text:p text:style-name="P178"><text:span text:style-name="T179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rows-spanned="5">
            <text:p text:style-name="P192"><text:span text:style-name="T193">(1)</text:span><text:span text:style-name="T194">凡</text:span><text:span text:style-name="T195">數計畫或科目共同受益之支付款項，其支出憑證不能分割者，應加具支出分攤表。</text:span></text:p>
            <text:p text:style-name="P196">(2)原始憑証張黏附於計劃支出憑証</text:p>
            <text:p text:style-name="P197"><text:span text:style-name="T198">簿第</text:span><text:span text:style-name="T199"><text:s text:c="2"/></text:span><text:span text:style-name="T200">冊</text:span><text:span text:style-name="T201"><text:s text:c="2"/></text:span><text:span text:style-name="T202">號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內文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內文"/>
          </table:covered-table-cell>
        </table:table-row>
        <table:table-row table:style-name="TableRow225">
          <table:table-cell table:style-name="TableCell226" table:number-columns-spanned="4">
            <text:p text:style-name="P227">合<text:s/><text:s text:c="5"/>計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內文"/>
          </table:covered-table-cell>
        </table:table-row>
        <table:table-row table:style-name="TableRow232">
          <table:table-cell table:style-name="TableCell233" table:number-columns-spanned="7">
            <text:p text:style-name="P234">合計<text:s/>新台幣<text:s text:c="6"/>萬<text:s text:c="2"/><text:s text:c="2"/><text:s text:c="2"/>仟<text:s text:c="6"/>佰<text:s text:c="6"/>拾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235"/>
      <text:p text:style-name="P236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237">計人員<text:s text:c="16"/><text:tab/><text:tab/><text:s text:c="2"/>授權代簽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vertical-align="auto" fo:margin-left="0.1868in" fo:text-indent="-0.0083in">
        <style:tab-stops/>
      </style:paragraph-properties>
      <style:text-properties style:font-name="Times New Roman" style:font-name-asian="標楷體" style:font-name-complex="Times New Roman" style:letter-kerning="true" style:font-size-complex="10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User</dc:creator>
    <meta:creation-date>2025-05-16T06:47:00Z</meta:creation-date>
    <dc:date>2025-05-16T06:49:00Z</dc:date>
    <meta:print-date>2025-05-16T06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