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47in" style:use-optimal-column-width="false"/>
    </style:style>
    <style:style style:name="TableColumn3" style:family="table-column">
      <style:table-column-properties style:column-width="1.886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1.0298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7.2909in" fo:margin-left="-0.0097in" table:align="left"/>
    </style:style>
    <style:style style:name="TableRow10" style:family="table-row">
      <style:table-row-properties style:min-row-height="0.444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4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5" style:parent-style-name="Standard" style:family="paragraph">
      <style:paragraph-properties fo:text-align="end" fo:line-height="0.3611in" fo:margin-right="0.193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6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76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end" fo:line-height="0.2222in" fo:margin-right="0.048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line-height="0.2222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1666in" fo:margin-left="-0.2333in" fo:margin-right="-1.1062in" fo:text-indent="3.2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23" style:family="table-column">
      <style:table-column-properties style:column-width="0.5347in" style:use-optimal-column-width="false"/>
    </style:style>
    <style:style style:name="TableColumn124" style:family="table-column">
      <style:table-column-properties style:column-width="1.8861in" style:use-optimal-column-width="false"/>
    </style:style>
    <style:style style:name="TableColumn125" style:family="table-column">
      <style:table-column-properties style:column-width="0.3791in" style:use-optimal-column-width="false"/>
    </style:style>
    <style:style style:name="TableColumn126" style:family="table-column">
      <style:table-column-properties style:column-width="0.7in" style:use-optimal-column-width="false"/>
    </style:style>
    <style:style style:name="TableColumn127" style:family="table-column">
      <style:table-column-properties style:column-width="1.0298in" style:use-optimal-column-width="false"/>
    </style:style>
    <style:style style:name="TableColumn128" style:family="table-column">
      <style:table-column-properties style:column-width="0.6125in" style:use-optimal-column-width="false"/>
    </style:style>
    <style:style style:name="TableColumn129" style:family="table-column">
      <style:table-column-properties style:column-width="0.9041in" style:use-optimal-column-width="false"/>
    </style:style>
    <style:style style:name="TableColumn130" style:family="table-column">
      <style:table-column-properties style:column-width="1.2444in" style:use-optimal-column-width="false"/>
    </style:style>
    <style:style style:name="Table122" style:family="table">
      <style:table-properties style:width="7.2909in" fo:margin-left="-0.0097in" table:align="left"/>
    </style:style>
    <style:style style:name="TableRow131" style:family="table-row">
      <style:table-row-properties style:min-row-height="0.4444in"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3" style:parent-style-name="Standard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35" style:parent-style-name="Standard" style:family="paragraph">
      <style:paragraph-properties fo:text-align="end" fo:line-height="0.3611in" fo:margin-right="0.193in"/>
    </style:style>
    <style:style style:name="T13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2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763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722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96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end" fo:line-height="0.2222in" fo:margin-right="0.048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22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line-height="0.2222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1666in" fo:margin-left="-0.2333in" fo:margin-right="-1.1062in" fo:text-indent="3.23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鼓學校財團法人法鼓文理學院</text:p>
            <text:p text:style-name="P14">支出科目分攤表</text:p>
            <text:p text:style-name="P15"><text:span text:style-name="T16"><text:s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15"/></text:span><text:span text:style-name="T2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所屬年度月份：<text:s text:c="3"/>年度<text:s text:c="2"/>月份</text:p>
          </table:table-cell>
          <table:covered-table-cell/>
          <table:covered-table-cell/>
          <table:table-cell table:style-name="TableCell27" table:number-columns-spanned="3">
            <text:p text:style-name="P28">費用名稱：</text:p>
          </table:table-cell>
          <table:covered-table-cell/>
          <table:covered-table-cell/>
          <table:table-cell table:style-name="TableCell29" table:number-columns-spanned="2">
            <text:p text:style-name="P30">總金額：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科</text:span><text:span text:style-name="T35"><text:s text:c="6"/></text:span><text:span text:style-name="T36">目</text:span>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金</text:span><text:span text:style-name="T40"><text:s text:c="2"/></text:span><text:span text:style-name="T41">額</text:span></text:p>
          </table:table-cell>
          <table:table-cell table:style-name="TableCell42" table:number-columns-spanned="2" table:number-rows-spanned="2">
            <text:p text:style-name="P43"><text:span text:style-name="T44">說</text:span><text:span text:style-name="T45"><text:s text:c="2"/></text:span><text:span text:style-name="T46">明</text:span></text:p>
          </table:table-cell>
          <table:covered-table-cell/>
          <table:table-cell table:style-name="TableCell47" table:number-rows-spanned="2">
            <text:p text:style-name="P48"><text:span text:style-name="T49">備</text:span><text:span text:style-name="T50"><text:s text:c="2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<text:span text:style-name="T55">勾選</text:span></text:p>
          </table:table-cell>
          <table:table-cell table:style-name="TableCell56">
            <text:p text:style-name="P57">計畫名稱</text:p>
          </table:table-cell>
          <table:table-cell table:style-name="TableCell58" table:number-columns-spanned="2">
            <text:p text:style-name="P59"><text:span text:style-name="T60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5">
            <text:p text:style-name="P73"><text:span text:style-name="T74">(1)</text:span><text:span text:style-name="T75">凡數計畫或科目共同受益之支付款項，其支出憑證不能分割者，應加具支出分攤表。</text:span></text:p>
            <text:p text:style-name="P76">(2)原始憑証張黏附於計劃支出憑証</text:p>
            <text:p text:style-name="P77"><text:span text:style-name="T78">簿第</text:span><text:span text:style-name="T79"><text:s text:c="2"/></text:span><text:span text:style-name="T80">冊</text:span><text:span text:style-name="T81"><text:s text:c="2"/></text:span><text:span text:style-name="T82">號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columns-spanned="4">
            <text:p text:style-name="P107">合<text:s text:c="6"/>計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7">
            <text:p text:style-name="P114">合計<text:s/>新台幣<text:s text:c="6"/>萬<text:s text:c="6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5"/>
      <text:p text:style-name="P116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117">計人員<text:s text:c="16"/><text:tab/><text:tab/><text:s text:c="2"/>授權代簽人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8">
            <text:p text:style-name="P133">法鼓學校財團法人法鼓文理學院</text:p>
            <text:p text:style-name="P134">支出科目分攤表</text:p>
            <text:p text:style-name="P135"><text:span text:style-name="T136"><text:s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text:span text:style-name="T142"><text:s text:c="15"/></text:span><text:span text:style-name="T14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所屬年度月份：<text:s text:c="3"/>年度<text:s text:c="2"/>月份</text:p>
          </table:table-cell>
          <table:covered-table-cell/>
          <table:covered-table-cell/>
          <table:table-cell table:style-name="TableCell147" table:number-columns-spanned="3">
            <text:p text:style-name="P148">費用名稱：</text:p>
          </table:table-cell>
          <table:covered-table-cell/>
          <table:covered-table-cell/>
          <table:table-cell table:style-name="TableCell149" table:number-columns-spanned="2">
            <text:p text:style-name="P150">總金額：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科</text:span><text:span text:style-name="T155"><text:s text:c="6"/></text:span><text:span text:style-name="T156">目</text:span></text:p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<text:span text:style-name="T159">金</text:span><text:span text:style-name="T160"><text:s text:c="2"/></text:span><text:span text:style-name="T161">額</text:span></text:p>
          </table:table-cell>
          <table:table-cell table:style-name="TableCell162" table:number-columns-spanned="2" table:number-rows-spanned="2">
            <text:p text:style-name="P163"><text:span text:style-name="T164">說</text:span><text:span text:style-name="T165"><text:s text:c="2"/></text:span><text:span text:style-name="T166">明</text:span></text:p>
          </table:table-cell>
          <table:covered-table-cell/>
          <table:table-cell table:style-name="TableCell167" table:number-rows-spanned="2">
            <text:p text:style-name="P168"><text:span text:style-name="T169">備</text:span><text:span text:style-name="T170"><text:s text:c="2"/></text:span><text:span text:style-name="T171">註</text:span></text:p>
          </table:table-cell>
        </table:table-row>
        <table:table-row table:style-name="TableRow172">
          <table:table-cell table:style-name="TableCell173">
            <text:p text:style-name="P174"><text:span text:style-name="T175">勾選</text:span></text:p>
          </table:table-cell>
          <table:table-cell table:style-name="TableCell176">
            <text:p text:style-name="P177">計畫名稱</text:p>
          </table:table-cell>
          <table:table-cell table:style-name="TableCell178" table:number-columns-spanned="2">
            <text:p text:style-name="P179"><text:span text:style-name="T180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rows-spanned="5">
            <text:p text:style-name="P193"><text:span text:style-name="T194">(1)</text:span><text:span text:style-name="T195">凡數計畫或科目共同受益之支付款項，其支出憑證不能分割者，應加具支出分攤表。</text:span></text:p>
            <text:p text:style-name="P196">(2)原始憑証張黏附於計劃支出憑証</text:p>
            <text:p text:style-name="P197"><text:span text:style-name="T198">簿第</text:span><text:span text:style-name="T199"><text:s text:c="2"/></text:span><text:span text:style-name="T200">冊</text:span><text:span text:style-name="T201"><text:s text:c="2"/></text:span><text:span text:style-name="T202">號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columns-spanned="4">
            <text:p text:style-name="P227">合<text:s text:c="6"/>計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7">
            <text:p text:style-name="P234">合計<text:s/>新台幣<text:s text:c="6"/>萬<text:s text:c="6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235"/>
      <text:p text:style-name="P236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237"><text:span text:style-name="T238">計人員</text:span><text:span text:style-name="T239"><text:s text:c="16"/></text:span><text:span text:style-name="T240"><text:tab/></text:span><text:span text:style-name="T241"><text:tab/><text:s text:c="2"/></text:span><text:span text:style-name="T242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auto" fo:margin-left="0.1868in" fo:text-indent="-0.0083in">
        <style:tab-stops/>
      </style:paragraph-properties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5-05-16T06:47:00Z</meta:creation-date>
    <dc:date>2025-05-25T15:59:00Z</dc:date>
    <meta:print-date>2025-05-16T06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729" meta:row-count="5" meta:non-whitespace-character-count="622"/>
  </office:meta>
</office:document-meta>
</file>